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8 de febrer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722 CD)</text:span>, cuyo texto a continuación se transcribe:</text:p>
      <text:p text:style-name="P2"/>
      <text:p text:style-name="P2"/>
      <text:p text:style-name="P6"><text:span text:style-name="T3">“La Cámara de Diputados solicita al Poder Ejecutivo otorgue un subsidio extraordinario a la Comuna de Chapuy, a fin de reparar los daños ocasionados por el fenómeno climático acontecido el pasado martes 16 de febrero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6T09:53:36</dc:date>
    <meta:print-date>2016-03-16T09:53:33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5" meta:character-count="641" meta:non-whitespace-character-count="540"/>
    <meta:user-defined meta:name="Información 1"/>
    <meta:user-defined meta:name="Información 2"/>
    <meta:user-defined meta:name="Información 3"/>
    <meta:user-defined meta:name="Información 4"/>
  </office:meta>
</office:document-meta>
</file>